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Default" style:family="paragraph">
      <style:paragraph-properties fo:text-align="end"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Default" style:family="paragraph">
      <style:paragraph-properties fo:text-align="end" fo:margin-left="0.1972in" fo:margin-right="0.393in">
        <style:tab-stops/>
      </style:paragraph-properties>
    </style:style>
    <style:style style:name="T1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Default" style:family="paragraph">
      <style:paragraph-properties fo:text-align="end" fo:margin-left="0.1972in" fo:margin-right="0.393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Default" style:family="paragraph">
      <style:paragraph-properties fo:text-align="end"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Default" style:family="paragraph">
      <style:paragraph-properties fo:text-align="end" fo:margin-left="0.1972in" fo:margin-right="0.393in">
        <style:tab-stops/>
      </style:paragraph-properties>
    </style:style>
    <style:style style:name="T2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Default" style:family="paragraph">
      <style:paragraph-properties fo:text-align="end" fo:margin-left="0.1972in" fo:margin-right="0.393in">
        <style:tab-stops/>
      </style:paragraph-properties>
    </style:style>
    <style:style style:name="T2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Default" style:family="paragraph">
      <style:paragraph-properties fo:text-align="end" fo:margin-left="0.1972in" fo:margin-right="0.393in">
        <style:tab-stops/>
      </style:paragraph-properties>
    </style:style>
    <style:style style:name="T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Default" style:family="paragraph">
      <style:paragraph-properties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Default" style:family="paragraph">
      <style:paragraph-properties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Default" style:family="paragraph">
      <style:paragraph-properties fo:margin-left="0.1972in" fo:margin-right="0.393in">
        <style:tab-stops/>
      </style:paragraph-properties>
    </style:style>
    <style:style style:name="T3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Default" style:family="paragraph">
      <style:paragraph-properties fo:margin-left="0.1972in" fo:margin-right="0.393in">
        <style:tab-stops/>
      </style:paragraph-properties>
    </style:style>
    <style:style style:name="T3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Default" style:family="paragraph">
      <style:paragraph-properties fo:margin-left="0.1972in" fo:margin-right="0.393in">
        <style:tab-stops/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Default" style:family="paragraph">
      <style:paragraph-properties fo:text-align="center" fo:margin-left="0.1972in" fo:margin-right="0.393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Default" style:family="paragraph">
      <style:paragraph-properties fo:text-align="justify" fo:margin-left="0.1972in" fo:margin-right="0.2944in">
        <style:tab-stops/>
      </style:paragraph-properties>
    </style:style>
    <style:style style:name="T3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P52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Default" style:family="paragraph">
      <style:paragraph-properties fo:text-align="center" fo:margin-left="0.1972in" fo:margin-right="0.393in">
        <style:tab-stops/>
      </style:paragraph-properties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Default" style:list-style-name="WWNum1" style:family="paragraph">
      <style:paragraph-properties fo:margin-bottom="0.009in" fo:margin-left="0.1972in" fo:margin-right="0.393in">
        <style:tab-stops/>
      </style:paragraph-properties>
    </style:style>
    <style:style style:name="T5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Default" style:list-style-name="WWNum1" style:family="paragraph">
      <style:paragraph-properties fo:margin-bottom="0.009in" fo:margin-left="0.1972in" fo:margin-right="0.393in">
        <style:tab-stops/>
      </style:paragraph-properties>
    </style:style>
    <style:style style:name="T5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Default" style:list-style-name="WWNum1" style:family="paragraph">
      <style:paragraph-properties fo:margin-bottom="0.009in" fo:margin-left="0.1972in" fo:margin-right="0.393in">
        <style:tab-stops/>
      </style:paragraph-properties>
    </style:style>
    <style:style style:name="T6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Default" style:list-style-name="WWNum1" style:family="paragraph">
      <style:paragraph-properties fo:margin-left="0.1972in" fo:margin-right="0.393in">
        <style:tab-stops/>
      </style:paragraph-properties>
    </style:style>
    <style:style style:name="T6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Default" style:family="paragraph">
      <style:paragraph-properties fo:margin-left="0.1972in" fo:margin-right="0.393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Default" style:list-style-name="WWNum2" style:family="paragraph">
      <style:paragraph-properties fo:margin-bottom="0.0069in" fo:margin-left="0.1972in" fo:margin-right="0.393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Default" style:list-style-name="WWNum2" style:family="paragraph">
      <style:paragraph-properties fo:margin-bottom="0.0069in" fo:margin-left="0.1972in" fo:margin-right="0.393in">
        <style:tab-stops/>
      </style:paragraph-properties>
    </style:style>
    <style:style style:name="T7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Default" style:list-style-name="WWNum2" style:family="paragraph">
      <style:paragraph-properties fo:margin-bottom="0.0069in" fo:margin-left="0.1972in" fo:margin-right="0.393in">
        <style:tab-stops/>
      </style:paragraph-properties>
    </style:style>
    <style:style style:name="T7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Default" style:list-style-name="WWNum2" style:family="paragraph">
      <style:paragraph-properties fo:text-align="justify" fo:margin-left="0.1972in" fo:margin-right="0.393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7" style:parent-style-name="Default" style:family="paragraph">
      <style:paragraph-properties fo:text-align="center" fo:margin-left="0.1972in" fo:margin-right="0.393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Default" style:list-style-name="WWNum3" style:family="paragraph">
      <style:paragraph-properties fo:text-align="justify" fo:margin-left="0.1972in" fo:margin-right="0.393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Default" style:list-style-name="WWNum3" style:family="paragraph">
      <style:paragraph-properties fo:text-align="justify" fo:margin-left="0.1972in" fo:margin-right="0.393in" fo:text-indent="-0.1972in">
        <style:tab-stops>
          <style:tab-stop style:type="left" style:position="0.4923in"/>
        </style:tab-stops>
      </style:paragraph-properties>
    </style:style>
    <style:style style:name="T8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Default" style:list-style-name="WWNum3" style:family="paragraph">
      <style:paragraph-properties fo:text-align="justify" fo:margin-left="0.1972in" fo:margin-right="0.393in">
        <style:tab-stops/>
      </style:paragraph-properties>
    </style:style>
    <style:style style:name="T8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8" style:parent-style-name="Default" style:list-style-name="WWNum4" style:family="paragraph">
      <style:paragraph-properties fo:text-align="justify" fo:margin-left="0.1972in" fo:margin-right="0.393in">
        <style:tab-stops/>
      </style:paragraph-properties>
    </style:style>
    <style:style style:name="T8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Default" style:family="paragraph">
      <style:paragraph-properties fo:text-align="justify"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Default" style:list-style-name="WWNum4" style:family="paragraph">
      <style:paragraph-properties fo:text-align="justify" fo:margin-bottom="0.0173in" fo:margin-left="0.1972in" fo:margin-right="0.393in">
        <style:tab-stops/>
      </style:paragraph-properties>
    </style:style>
    <style:style style:name="T9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Default" style:list-style-name="WWNum4" style:family="paragraph">
      <style:paragraph-properties fo:text-align="justify" fo:margin-bottom="0.0173in" fo:margin-left="0.1972in" fo:margin-right="0.393in">
        <style:tab-stops/>
      </style:paragraph-properties>
    </style:style>
    <style:style style:name="T9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Default" style:list-style-name="WWNum4" style:family="paragraph">
      <style:paragraph-properties fo:text-align="justify" fo:margin-left="0.1972in" fo:margin-right="0.393in">
        <style:tab-stops/>
      </style:paragraph-properties>
    </style:style>
    <style:style style:name="T10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Default" style:family="paragraph">
      <style:paragraph-properties fo:text-align="justify"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Default" style:family="paragraph">
      <style:paragraph-properties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Default" style:family="paragraph">
      <style:paragraph-properties fo:margin-left="0.1972in" fo:margin-right="0.393in">
        <style:tab-stops/>
      </style:paragraph-properties>
    </style:style>
    <style:style style:name="T1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end" fo:margin-left="0.1972in" fo:margin-right="0.39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paragraph-properties fo:text-align="end" fo:margin-left="0.1972in" fo:margin-right="0.393in">
        <style:tab-stops/>
      </style:paragraph-properties>
    </style:style>
    <style:style style:name="T113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114" style:parent-style-name="Standard" style:family="paragraph">
      <style:paragraph-properties fo:text-align="end" fo:margin-left="0.1972in" fo:margin-right="0.39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15" style:parent-style-name="Standard" style:family="paragraph">
      <style:paragraph-properties fo:text-align="end" fo:margin-left="0.1972in" fo:margin-right="0.393in">
        <style:tab-stops/>
      </style:paragraph-properties>
    </style:style>
    <style:style style:name="T116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117" style:parent-style-name="Standard" style:family="paragraph">
      <style:paragraph-properties fo:text-align="end" fo:margin-left="0.1972in" fo:margin-right="0.39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18" style:parent-style-name="Standard" style:family="paragraph">
      <style:paragraph-properties fo:margin-left="0.1972in" fo:margin-right="0.393in">
        <style:tab-stops/>
      </style:paragraph-properties>
    </style:style>
    <style:style style:name="T119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Avviso di “Selezione ad evidenza pubblica per titoli e prova di esame, per la formazione di una graduatoria<text:s/></text:span><text:span text:style-name="T4">di farmacisti da utilizzarsi per assunzioni<text:s/></text:span><text:span text:style-name="T5">full-time</text:span><text:span text:style-name="T6"><text:s/>e<text:s/></text:span><text:span text:style-name="T7">part-time</text:span><text:span text:style-name="T8"><text:s/>a tempo indeterminato e a tempo determinato presso “</text:span><text:span text:style-name="T9">Farmacia Comunale di Crespina s.r.l.</text:span><text:span text:style-name="T10">”</text:span><text:span text:style-name="T11">.</text:span></text:p>
      <text:p text:style-name="P12"><text:span text:style-name="T13">”</text:span></text:p>
      <text:p text:style-name="P14"/>
      <text:p text:style-name="P15"/>
      <text:p text:style-name="P16"><text:span text:style-name="T17">Farmacia Comunale di Crespina s.r.l.</text:span></text:p>
      <text:p text:style-name="P18"><text:span text:style-name="T19">c/o Farmacia Comunale,</text:span></text:p>
      <text:p text:style-name="P20">Via Vittorio Veneto, 158°</text:p>
      <text:p text:style-name="P21"><text:span text:style-name="T22">Località Cenaia</text:span></text:p>
      <text:p text:style-name="P23"><text:span text:style-name="T24">56040 Crespina Lorenzana (PI)</text:span></text:p>
      <text:p text:style-name="P25"><text:span text:style-name="T26">=================</text:span></text:p>
      <text:p text:style-name="P27"/>
      <text:p text:style-name="P28"/>
      <text:p text:style-name="P29"><text:span text:style-name="T30">Il/ La sottoscritto/a___________________________________________________</text:span></text:p>
      <text:p text:style-name="P31"><text:span text:style-name="T32">Nato/a a_______________________________________il___________________ C.F.:_______________________</text:span></text:p>
      <text:p text:style-name="P33"><text:span text:style-name="T34">residente a ____________________________________________________ via_____________________________________n._______ cap:_________ prov.(_______) <text:s/>recapito telefonico________________________________</text:span></text:p>
      <text:p text:style-name="P35"><text:span text:style-name="T36">C H I E D E</text:span></text:p>
      <text:p text:style-name="P37"><text:span text:style-name="T38">di essere ammesso/a a partecipare all</text:span><text:span text:style-name="T39">’</text:span><text:span text:style-name="T40"><text:s/></text:span><text:span text:style-name="T41">“</text:span><text:span text:style-name="T42">Avviso di “Selezione ad evidenza pubblica per titoli e prova di esame, per la formazione di una graduatoria<text:s/></text:span><text:span text:style-name="T43">di farmacisti da utilizzarsi per assunzioni<text:s/></text:span><text:span text:style-name="T44">full-time</text:span><text:span text:style-name="T45"><text:s/>e<text:s/></text:span><text:span text:style-name="T46">part-time</text:span><text:span text:style-name="T47"><text:s/>a tempo indeterminato e a tempo determinato presso “</text:span><text:span text:style-name="T48">Farmacia Comunale di Crespina s.r.l.</text:span><text:span text:style-name="T49">”</text:span><text:span text:style-name="T50">.</text:span></text:p>
      <text:p text:style-name="P51"/>
      <text:p text:style-name="P52"><text:span text:style-name="T53">A tal fine, sotto la propria e diretta responsabilità, quale dichiarazione sostitutiva di atto notorio ex art. 46 D.P.R. 28/12/2000 n. 445 e successive modifiche e integrazioni,</text:span></text:p>
      <text:p text:style-name="P54"><text:span text:style-name="T55">D I C H I A R A</text:span></text:p>
      <text:list text:style-name="WWNum1">
        <text:list-item>
          <text:p text:style-name="P56"><text:span text:style-name="T57">di voler ricevere eventuali comunicazioni riguardante la selezione al seguente indirizzo e-mail: ________________________________@____________________________</text:span></text:p>
        </text:list-item>
        <text:list-item>
          <text:p text:style-name="P58"><text:span text:style-name="T59">di essere in possesso della cittadinanza:____________________________</text:span></text:p>
        </text:list-item>
        <text:list-item>
          <text:p text:style-name="P60"><text:span text:style-name="T61">di essere in possesso della idoneità psicofisica all’impiego e alle mansioni proprie del profilo professionale oggetto della selezione;</text:span></text:p>
        </text:list-item>
        <text:list-item>
          <text:p text:style-name="P62"><text:span text:style-name="T63">di essere in possesso della laurea in ______________________conseguita con la votazione di _________________,</text:span></text:p>
        </text:list-item>
      </text:list>
      <text:p text:style-name="P64"><text:span text:style-name="T65">(eventualmente: dichiarato equipollente al diploma di laurea rilasciato da istituti italiani con provvedimento __________________________________________)</text:span><text:span text:style-name="T66">;</text:span></text:p>
      <text:soft-page-break/>
      <text:list text:style-name="WWNum2">
        <text:list-item>
          <text:p text:style-name="P67"><text:span text:style-name="T68">di essere in possesso della abilitazione all’esercizio della professione;</text:span></text:p>
        </text:list-item>
        <text:list-item>
          <text:p text:style-name="P69"><text:span text:style-name="T70">di essere iscritto/a all’Albo Professionale dei Farmacisti della provincia di __________________________, al n° ______________ dal_____________;</text:span></text:p>
        </text:list-item>
        <text:list-item>
          <text:p text:style-name="P71"><text:span text:style-name="T72">di essere in possesso della patente di guida ed automunito/a;</text:span></text:p>
        </text:list-item>
        <text:list-item>
          <text:p text:style-name="P73"><text:span text:style-name="T74">di essere iscritto/a nelle liste elettorali del Comune di: ___________________________________________</text:span></text:p>
        </text:list-item>
      </text:list>
      <text:p text:style-name="P75"><text:span text:style-name="T76">(ovvero, di non essere iscritto/a nelle liste elettorali, ovvero di essere stato/a cancellato/a dalle liste elettorali del Comune di ________________________</text:span></text:p>
      <text:p text:style-name="P77"><text:span text:style-name="T78">per i seguenti motivi: _____________________________________________________________)</text:span><text:span text:style-name="T79">;</text:span></text:p>
      <text:list text:style-name="WWNum3">
        <text:list-item>
          <text:p text:style-name="P80"><text:span text:style-name="T81">di non essere stato/a, destituito/a o dispensato/a, ovvero di non essere stato/a dichiarato/a decaduto/a dall’impiego presso una pubblica amministrazione;</text:span></text:p>
        </text:list-item>
        <text:list-item>
          <text:p text:style-name="P82"><text:span text:style-name="T83">di non essere stato/a licenziato/a per motivi disciplinari, destituiti o dispensati dall’impiego presso aziende pubbliche e/o private;</text:span></text:p>
        </text:list-item>
        <text:list-item>
          <text:p text:style-name="P84"><text:span text:style-name="T85">di non avere riportato condanne penali, non avere procedimenti penali in corso e comunque di non trovarsi in alcuna delle condizioni che, ai sensi della normativa vigente, impediscono la costituzione del rapporto di impiego con pubbliche amministrazioni</text:span></text:p>
        </text:list-item>
      </text:list>
      <text:p text:style-name="P86"><text:span text:style-name="T87">(ovvero: di essere oggetto di provvedimento di interdizione temporanea dai pubblici uffici i cui effetti saranno dispiegati fino alla data del <text:s/>_____________);</text:span></text:p>
      <text:list text:style-name="WWNum4">
        <text:list-item>
          <text:p text:style-name="P88"><text:span text:style-name="T89">di autorizzare, ai sensi del D. Lgs. 196/2003 e s.m.i., Farmacia Comunale di Crespina s.r.l. al trattamento dei dati personali ai soli fini delle procedure di selezione del presente avviso;</text:span></text:p>
        </text:list-item>
      </text:list>
      <text:p text:style-name="P90"/>
      <text:p text:style-name="P91"><text:span text:style-name="T92">Dichiara infine<text:s/></text:span><text:span text:style-name="T93">(per i soli candidati che siano cittadini di Stati membri della U.E.)</text:span><text:span text:style-name="T94">:</text:span></text:p>
      <text:list text:style-name="WWNum4" text:continue-numbering="true">
        <text:list-item>
          <text:p text:style-name="P95"><text:span text:style-name="T96">di godere dei diritti civili e politici nello Stato di appartenenza;</text:span></text:p>
        </text:list-item>
        <text:list-item>
          <text:p text:style-name="P97"><text:span text:style-name="T98">di avere adeguata conoscenza della lingua italiana, sia parlata che scritta;</text:span></text:p>
        </text:list-item>
        <text:list-item>
          <text:p text:style-name="P99"><text:span text:style-name="T100">che gli estremi del documento ministeriale con il quale è stata riconosciuta l’idoneità del titolo di studio posseduto ai fini della instaurazione di rapporti di impiego sono i seguenti: _____________________________________<text:s/></text:span><text:span text:style-name="T101">(solo se conseguito all’estero)</text:span><text:span text:style-name="T102">.</text:span></text:p>
        </text:list-item>
      </text:list>
      <text:p text:style-name="P103"/>
      <text:p text:style-name="P104"><text:span text:style-name="T105">Allega:<text:s/></text:span><text:span text:style-name="T106">curriculum vitae</text:span><text:span text:style-name="T107"><text:s/>firmato e fotocopia documento di identità in corso di validità.</text:span></text:p>
      <text:p text:style-name="P108"/>
      <text:p text:style-name="P109"><text:span text:style-name="T110">In fede,</text:span></text:p>
      <text:p text:style-name="P111"/>
      <text:p text:style-name="P112"><text:span text:style-name="T113">firma del Candidato</text:span></text:p>
      <text:p text:style-name="P114"/>
      <text:p text:style-name="P115"><text:span text:style-name="T116"><text:s/>_______________________________________</text:span></text:p>
      <text:p text:style-name="P117"/>
      <text:p text:style-name="P118"><text:span text:style-name="T119">___________________, lì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IntestazioneCarattere1" style:display-name="Intestazione Carattere1" style:family="text" style:parent-style-name="Car.predefinitoparagrafo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Intestazione"><text:span text:style-name="T2">Allegato sub A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ammissione alla “Selezione ad evidenza pubblica, per titoli e prove di esame, per la formazione di una graduatoria  per l’ assunzione a tempo indeterminato di n</dc:title>
    <meta:initial-creator>Farmacia</meta:initial-creator>
    <dc:creator>Andrea Dott. Maestrelli</dc:creator>
    <meta:creation-date>2014-04-18T06:37:00Z</meta:creation-date>
    <dc:date>2022-08-11T07:55:00Z</dc:date>
    <meta:print-date>2014-04-18T07:54:00Z</meta:print-date>
    <meta:template xlink:href="Normal" xlink:type="simple"/>
    <meta:editing-cycles>5</meta:editing-cycles>
    <meta:editing-duration>PT78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8" meta:character-count="4139" meta:row-count="29" meta:non-whitespace-character-count="3529"/>
  </office:meta>
</office:document-meta>
</file>